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ize="14pt" fo:font-weight="bold" style:font-size-asian="14pt" style:font-weight-asian="bold" style:font-size-complex="14pt"/>
    </style:style>
    <style:style style:name="P4" style:family="paragraph" style:parent-style-name="Standard">
      <style:paragraph-properties fo:text-align="start" style:justify-single-word="false"/>
      <style:text-properties fo:font-size="14pt" fo:font-style="italic" style:font-size-asian="14pt" style:font-style-asian="italic" style:font-size-complex="14pt"/>
    </style:style>
    <style:style style:name="P5" style:family="paragraph" style:parent-style-name="Standard" style:list-style-name="WWNum3">
      <style:paragraph-properties fo:margin-left="0.5in" fo:margin-right="0in" fo:text-align="start" style:justify-single-word="false" fo:text-indent="-0.25in" style:auto-text-indent="false"/>
    </style:style>
    <style:style style:name="P6" style:family="paragraph" style:parent-style-name="Standard" style:list-style-name="WWNum1">
      <style:paragraph-properties fo:margin-left="0.5in" fo:margin-right="0in" fo:text-align="start" style:justify-single-word="false" fo:text-indent="-0.25in" style:auto-text-indent="false"/>
    </style:style>
    <style:style style:name="P7" style:family="paragraph" style:parent-style-name="Standard" style:list-style-name="WWNum2">
      <style:paragraph-properties fo:margin-left="0.5in" fo:margin-right="0in" fo:text-align="start" style:justify-single-word="false" fo:text-indent="-0.25in" style:auto-text-indent="false"/>
    </style:style>
    <style:style style:name="P8" style:family="paragraph" style:parent-style-name="Standard" style:list-style-name="WWNum1">
      <style:paragraph-properties fo:margin-left="1in" fo:margin-right="0in" fo:text-align="start" style:justify-single-word="false" fo:text-indent="-0.25in" style:auto-text-indent="false"/>
    </style:style>
    <style:style style:name="P9" style:family="paragraph" style:parent-style-name="Standard">
      <style:paragraph-properties fo:margin-top="0.5in" fo:margin-bottom="0in" fo:line-height="100%" fo:text-align="center" style:justify-single-word="false">
        <style:tab-stops>
          <style:tab-stop style:position="3.25in" style:type="center"/>
          <style:tab-stop style:position="6.5in" style:type="right"/>
        </style:tab-stops>
      </style:paragraph-properties>
    </style:style>
    <style:style style:name="P10" style:family="paragraph" style:parent-style-name="Standard">
      <style:paragraph-properties fo:margin-top="0in" fo:margin-bottom="0.5in" fo:line-height="100%">
        <style:tab-stops>
          <style:tab-stop style:position="3.25in" style:type="center"/>
          <style:tab-stop style:position="6.5in" style:type="right"/>
        </style:tab-stops>
      </style:paragraph-properties>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Arial1" fo:font-size="14pt" style:text-underline-style="solid" style:text-underline-width="auto" style:text-underline-color="font-color" fo:font-weight="bold" style:font-name-asian="Arial2" style:font-size-asian="14pt" style:font-weight-asian="bold" style:font-name-complex="Arial2" style:font-size-complex="14pt"/>
    </style:style>
    <style:style style:name="T2" style:family="text">
      <style:text-properties fo:font-size="14pt" style:font-size-asian="14pt" style:font-size-complex="14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style:text-underline-style="none" style:font-size-asian="14pt" style:font-size-complex="14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color="#c00000" style:font-name="Calibri" fo:font-size="28pt" fo:font-weight="bold" style:font-name-asian="Calibri1" style:font-size-asian="28pt" style:font-weight-asian="bold" style:font-name-complex="Calibri1" style:font-size-complex="28pt"/>
    </style:style>
    <style:style style:name="T10" style:family="text">
      <style:text-properties fo:color="#808080"/>
    </style:style>
    <style:style style:name="T11" style:family="text">
      <style:text-properties fo:color="#808080" style:font-name="Calibri" fo:font-size="11pt" fo:font-weight="normal" style:font-name-asian="Calibri1" style:font-size-asian="11pt" style:font-weight-asian="normal"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FRAMEWORK OF CATEGORIES FOR EMPLOYEE DISCIPLINE</text:span></text:p>
      <text:p text:style-name="P2"><text:span text:style-name="T3">LEA Policy Violations are those acts of employee misconduct over which the school or district has sole jurisdiction.</text:span></text:p>
      <text:p text:style-name="P2"><text:span text:style-name="T2">Alleged incidents in this group are investigated by the school or district only. <text:s/>They include, but are not limited to, the following:</text:span></text:p>
      <text:list xml:id="list7746098326936884907" text:style-name="WWNum3">
        <text:list-item>
          <text:p text:style-name="P5"><text:span text:style-name="T4">Dishonesty (non-criminal).</text:span><text:span text:style-name="T2"> <text:s/>This class of employee misconduct includes any lack of truthfulness with the administration or another individual with supervisory status.</text:span></text:p>
        </text:list-item>
        <text:list-item>
          <text:p text:style-name="P5"><text:span text:style-name="T4">Records of falsification or failure to provide accurate information (noncriminal).</text:span><text:span text:style-name="T2"> <text:s/>This class of employee misconduct includes any falsification of an application for employment, any alteration or forging of application materials, or other intentional misstatement on employment records.</text:span></text:p>
        </text:list-item>
        <text:list-item>
          <text:p text:style-name="P5"><text:span text:style-name="T4">Insubordination. <text:s/></text:span><text:span text:style-name="T2">This class of employee misconduct includes any action that is in opposition to - and usually in defiance of - established authority, and may include: <text:s/>a refusal to do reasonable assigned work; a failure or refusal to recognize or submit to the authority of a superior; disobedience to lawful authority; open defiance of authority; or a revolt against constituted authority. <text:s/></text:span></text:p>
        </text:list-item>
        <text:list-item>
          <text:p text:style-name="P5"><text:span text:style-name="T4">Attendance, leave, or contract day policy violation. <text:s/></text:span><text:span text:style-name="T2">This class of employee misconduct includes any instance of excessive, repeated, or unexcused absence or tardiness - or abuse of leave privileges - as defined by the district policy and any negotiated agreements.</text:span></text:p>
        </text:list-item>
        <text:list-item>
          <text:p text:style-name="P5"><text:span text:style-name="T4">Inappropriate, abusive or offensive conduct (non-criminal). <text:s/></text:span><text:span text:style-name="T2">This class of employee misconduct includes any such conduct toward administrators or supervisors, other employees, students, stakeholders, or the general public (e.g., or the general public (e.g. verbal harassment without threats).</text:span></text:p>
        </text:list-item>
        <text:list-item>
          <text:p text:style-name="P5"><text:span text:style-name="T4">Other LEA policy violation. <text:s/></text:span><text:span text:style-name="T2">These classes of employee misconduct will include all identified failures to adhere to one or more operational rules or procedures established by the school or district.</text:span></text:p>
        </text:list-item>
      </text:list>
      <text:p text:style-name="P3"/>
      <text:p text:style-name="P3"><text:soft-page-break/></text:p>
      <text:p text:style-name="P3"/>
      <text:p text:style-name="P1"><text:span text:style-name="T1">FRAMEWORK OF CATEGORIES FOR EMPLOYEE DISCIPLINE</text:span></text:p>
      <text:p text:style-name="P2"><text:span text:style-name="T3">Civil violations are those acts of employee misconduct over which the civil justice system has primary jurisdiction.</text:span></text:p>
      <text:p text:style-name="P2"><text:span text:style-name="T2">Alleged incidents in this group are investigated first at the LEA level and then turned over for investigation to federal, state, or local regulatory agencies. <text:s/>They include, but are not limited to, the following:</text:span></text:p>
      <text:list xml:id="list2603522983707200069" text:style-name="WWNum1">
        <text:list-item>
          <text:p text:style-name="P6"><text:span text:style-name="T4">Inappropriate, abusive or offensive conduct (civil): <text:s/></text:span><text:span text:style-name="T2">This class of employee misconduct includes a variety of actions or behaviors which violate the civil rights of others, such as the following:</text:span></text:p>
          <text:list>
            <text:list-item>
              <text:p text:style-name="P8"><text:span text:style-name="T4">Discrimination.</text:span><text:span text:style-name="T2"> <text:s/>This form of employee misconduct includes any instance of unfair treatment of a person or group based on a legally prohibited premise (e.g., race, national origin, gender, age, religion, sexual orientation or disability).</text:span></text:p>
            </text:list-item>
            <text:list-item>
              <text:p text:style-name="P8"><text:span text:style-name="T4">Sexual harassment. <text:s/></text:span><text:span text:style-name="T2">This form of employee misconduct includes any non-mutual and non-consensual verbal or nonverbal conduct based on gender or sex which is perceived by the recipient or a bystander as unwelcome, unsolicited, undesirable, abusive, discriminatory, or offensive.</text:span></text:p>
            </text:list-item>
          </text:list>
        </text:list-item>
        <text:list-item>
          <text:p text:style-name="P6"><text:span text:style-name="T4">Other civil rights violation. <text:s/></text:span><text:span text:style-name="T2">These classes of employee misconduct will include all other identified violations of individual or group rights established by an appropriate government agency with proper jurisdiction.</text:span></text:p>
        </text:list-item>
      </text:list>
      <text:p text:style-name="P2"><text:span text:style-name="T2"><text:s text:c="19"/></text:span></text:p>
      <text:p text:style-name="P4"/>
      <text:p text:style-name="P3"/>
      <text:p text:style-name="P3"/>
      <text:p text:style-name="P3"/>
      <text:p text:style-name="P3"><text:soft-page-break/></text:p>
      <text:p text:style-name="P3"/>
      <text:p text:style-name="P1"><text:span text:style-name="T1">FRAMEWORK OF CATEGORIES FOR EMPLOYEE DISCIPLINE</text:span></text:p>
      <text:p text:style-name="P2"><text:span text:style-name="T3">Criminal violations are those acts of employee misconduct over which the criminal justice system has primary jurisdiction</text:span></text:p>
      <text:p text:style-name="P2"><text:span text:style-name="T2">Alleged incidents in this group are investigated by federal, state, or local law enforcement agencies. <text:s/>They include, but are not limited to, the following:</text:span></text:p>
      <text:list xml:id="list6991593937624915918" text:style-name="WWNum2">
        <text:list-item>
          <text:p text:style-name="P7"><text:span text:style-name="T7">Dishonesty (criminal). <text:s/></text:span><text:span text:style-name="T6">This class of employee misconduct includes any conduct similar to the previously mentioned, which violates criminal law (e.g., failing to report known child abuse). <text:s/></text:span></text:p>
        </text:list-item>
        <text:list-item>
          <text:p text:style-name="P7"><text:span text:style-name="T7">Records falsification or failure to provide accurate information (criminal).</text:span><text:span text:style-name="T6"> <text:s/>This class of employee misconduct includes any conduct similar to the previously mentioned, which violates criminal law (e.g., filing a federal or state report containing information known to be incorrect).</text:span></text:p>
        </text:list-item>
        <text:list-item>
          <text:p text:style-name="P7"><text:span text:style-name="T7">Inappropriate, abusive or offensive conduct (criminal).</text:span><text:span text:style-name="T6"> <text:s/>This class of employee misconduct includes any conduct similar to the previously mentioned, which violates criminal law (e.g., verbal harassment including threats or physical assault/battery).</text:span></text:p>
        </text:list-item>
        <text:list-item>
          <text:p text:style-name="P7"><text:span text:style-name="T7">Commission of a sex offense. <text:s/></text:span><text:span text:style-name="T6">This class of employee misconduct includes all forms of sexual conduct which violates criminal law and </text:span><text:span text:style-name="T8">must always </text:span><text:span text:style-name="T6">be reported (e.g., sexual relations with a minor).</text:span></text:p>
        </text:list-item>
        <text:list-item>
          <text:p text:style-name="P7"><text:span text:style-name="T7">Alcohol or drug-related infraction.</text:span><text:span text:style-name="T6"> <text:s/>This class of employee misconduct most incidents involving the bringing or possessing of unauthorized intoxicants, drugs, narcotics or alcohol onto school property; the buying or selling of any unauthorized intoxicant, drug or narcotic; the making of arrangements to do so on LEA property; or being under the influence of alcohol or controlled substances while on the job.</text:span></text:p>
        </text:list-item>
        <text:list-item>
          <text:p text:style-name="P7"><text:span text:style-name="T7">Theft and abuse of property. <text:s/></text:span><text:span text:style-name="T6">This class of employee misconduct includes most incidents involving the misuse, misappropriation, destruction, or mishandling of LEA property or the property of others.</text:span></text:p>
        </text:list-item>
        <text:list-item>
          <text:p text:style-name="P7"><text:span text:style-name="T7">Possession of a firearm or other weapon on LEA property. <text:s/></text:span><text:span text:style-name="T6">This class of employee misconduct includes most incidents involving the possession on campus or at a school-sponsored activity of an instrument capable of inflicting serious bodily injury (e.g., a knife, cutting instrument, cutting tool, nunchaku stick, firearm, shotgun, or rifle).</text:span></text:p>
        </text:list-item>
        <text:list-item>
          <text:p text:style-name="P7"><text:soft-page-break/><text:span text:style-name="T7">Other criminal violation. <text:s/></text:span><text:span text:style-name="T6">These classes of employee misconduct will include all other identified felonies or misdemeanors punishable by federal, state, or local law.</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8%"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en" fo:country="US" fo:font-style="normal" style:text-underline-style="none" fo:font-weight="normal" style:letter-kerning="true" style:font-size-asian="11pt" style:language-asian="zh" style:country-asian="CN" style:font-style-asian="normal" style:font-weight-asian="normal" style:font-size-complex="11pt" style:language-complex="hi" style:country-complex="IN"/>
    </style:default-style>
    <style:default-style style:family="paragraph">
      <style:paragraph-properties fo:margin-left="0in" fo:margin-right="0in" fo:margin-top="0in" fo:margin-bottom="0.111in" fo:line-height="108%"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position="0% 100%" style:font-name="Calibri" fo:font-size="11pt" fo:language="en" fo:country="U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top="0.3335in" fo:margin-bottom="0.0835in"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class="text">
      <style:paragraph-properties fo:margin-top="0.25in" fo:margin-bottom="0.0555in"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class="text">
      <style:paragraph-properties fo:margin-top="0.1945in" fo:margin-bottom="0.0555in"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class="text">
      <style:paragraph-properties fo:margin-top="0.1665in" fo:margin-bottom="0.028in"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class="text">
      <style:paragraph-properties fo:margin-top="0.1528in" fo:margin-bottom="0.028in"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class="text">
      <style:paragraph-properties fo:margin-top="0.139in" fo:margin-bottom="0.028in"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class="chapter">
      <style:paragraph-properties fo:margin-top="0.3335in" fo:margin-bottom="0.0835in" fo:line-height="100%" fo:text-align="center"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class="chapter">
      <style:paragraph-properties fo:margin-top="0.25in" fo:margin-bottom="0.0555in" fo:line-height="100%" fo:text-align="center"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Label_20_1" style:display-name="ListLabel 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5in" fo:margin-bottom="0in" fo:line-height="100%" fo:text-align="center" style:justify-single-word="false">
        <style:tab-stops>
          <style:tab-stop style:position="3.25in" style:type="center"/>
          <style:tab-stop style:position="6.5in" style:type="right"/>
        </style:tab-stops>
      </style:paragraph-properties>
    </style:style>
    <style:style style:name="MP2" style:family="paragraph" style:parent-style-name="Standard">
      <style:paragraph-properties fo:margin-top="0in" fo:margin-bottom="0.5in" fo:line-height="100%">
        <style:tab-stops>
          <style:tab-stop style:position="3.25in" style:type="center"/>
          <style:tab-stop style:position="6.5in" style:type="right"/>
        </style:tab-stops>
      </style:paragraph-properties>
    </style:style>
    <style:style style:name="MT1" style:family="text">
      <style:text-properties fo:color="#c00000" style:font-name="Calibri" fo:font-size="28pt" fo:font-weight="bold" style:font-name-asian="Calibri1" style:font-size-asian="28pt" style:font-weight-asian="bold" style:font-name-complex="Calibri1" style:font-size-complex="28pt"/>
    </style:style>
    <style:style style:name="MT2" style:family="text">
      <style:text-properties fo:color="#808080" style:font-name="Calibri" fo:font-size="11pt" fo:font-weight="normal" style:font-name-asian="Calibri1" style:font-size-asian="11pt" style:font-weight-asian="normal" style:font-name-complex="Calibri1" style:font-size-complex="11pt"/>
    </style:style>
    <style:style style:name="MT3" style:family="text">
      <style:text-properties fo:color="#808080"/>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span text:style-name="MT1">CURRITUCK COUNTY SCHOOLS</text:span></text:p>
      </style:header>
      <style:footer>
        <text:p text:style-name="MP2"><text:span text:style-name="MT2">HUMAN RESOURCES </text:span><text:span text:style-name="MT3"><text:tab/><text:tab/>UPSLOPE SOLUTIONS <text:s/>11/7/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30" meta:word-count="821" meta:character-count="5661"/>
    <meta:generator>OpenOffice.org/3.4.1$Win32 OpenOffice.org_project/341m1$Build-9593</meta:generator>
  </office:meta>
</office:document-meta>
</file>